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tokoll fört vid styrelsesammanträde i Samfällighetsföreningen Vintapparen den 11 maj 2021. <text:s text:c="3"/></text:span></text:p>
      <text:p text:style-name="Standard"/>
      <text:p text:style-name="Standard">Närvarande: <text:s text:c="85"/></text:p>
      <text:p text:style-name="Standard">Louise Wittlock, Cecilia Dunger, Olle Hjort, Elin Elmqvist samt Roger Johansson. </text:p>
      <text:p text:style-name="Standard"/>
      <text:p text:style-name="Standard">Ej närvarande: </text:p>
      <text:p text:style-name="Standard">Pernilla Carlsson, Linda Carlbark </text:p>
      <text:p text:style-name="Standard"/>
      <text:p text:style-name="Standard"><text:span text:style-name="T1">1§ Mötets öppnande</text:span></text:p>
      <text:p text:style-name="Standard">Mötet öppnades av Cecilia som hälsade alla välkomna till mötet. </text:p>
      <text:p text:style-name="Standard"/>
      <text:p text:style-name="Standard"><text:span text:style-name="T1">2§ Fastställande av dagordning </text:span></text:p>
      <text:p text:style-name="Standard">Alla godkände dagordningen.</text:p>
      <text:p text:style-name="Standard"/>
      <text:p text:style-name="Standard"><text:span text:style-name="T1">3§ Fråga om mötet blivit behörigt utlyst. </text:span></text:p>
      <text:p text:style-name="Standard">Mötet har blivit behörigt utlyst via Cecilia som skickat kallelse till samtliga i styrelsen. </text:p>
      <text:p text:style-name="Standard"/>
      <text:p text:style-name="Standard"><text:span text:style-name="T1">4§ Val av mötesordförande, sekreterare och protokolljusterare </text:span></text:p>
      <text:p text:style-name="Standard">Till mötesordförande valdes Cecilia .</text:p>
      <text:p text:style-name="Standard">Till sekreterare valdes Louise. </text:p>
      <text:p text:style-name="Standard">Till protokolljusterare valdes Cecilia. </text:p>
      <text:p text:style-name="P1"/>
      <text:p text:style-name="Standard"><text:span text:style-name="T1">5§ Lista på anmärkningar av Ljunghedens projekt inför besiktningen den 19 maj 2021. </text:span></text:p>
      <text:p text:style-name="Standard">Cecilia informerar om att hon har en lista på anmärkningar, vissa anmärkningar har redan åtgärdats och vissa är kvar. Listan kommer att tas med till besiktningen den 19 maj. </text:p>
      <text:p text:style-name="Standard"/>
      <text:p text:style-name="Standard"><text:span text:style-name="T1">6§ Besiktningen den 19 maj </text:span></text:p>
      <text:p text:style-name="P2">Det är Amanda W Jönsson från Byggkonsult Jönsson som kommer att genomföra besiktningen tillsammans med Cecilia och Louise från styrelsen onsdag den 19 maj kl 09.00. <text:s/></text:p>
      <text:p text:style-name="Standard"/>
      <text:p text:style-name="Standard"><text:span text:style-name="T1">7§ Årsstämma via poströstning </text:span></text:p>
      <text:p text:style-name="P2">Förslag om att årsstämman ska genomföras via poströstning vilket styrelsen tar beslut om. Det kommer att skickas ut handlingar tillsammans med röstkort. </text:p>
      <text:p text:style-name="Standard"/>
      <text:p text:style-name="Standard"><text:span text:style-name="T1">8§ Förberedelser och utskick </text:span></text:p>
      <text:p text:style-name="P2">Budgeten har inkommit. </text:p>
      <text:p text:style-name="P2">Revisorernas berättelse har inkommit samt att årsberättelsen är klar. </text:p>
      <text:p text:style-name="P2">Elin ska göra röstkort och lista för nyval som ska skickas ut. </text:p>
      <text:p text:style-name="Standard"><text:s/></text:p>
      <text:p text:style-name="Standard"/>
      <text:p text:style-name="Standard"><text:span text:style-name="T1">9§ Blommor till begravning </text:span></text:p>
      <text:p text:style-name="Standard">Cecilia har ordnat så att det skickas blommor från samfälligheten till Bertil Carlssons begravning. <text:s/></text:p>
      <text:p text:style-name="Standard"><text:soft-page-break/></text:p>
      <text:p text:style-name="Standard"><text:span text:style-name="T1">10§ Staketet norr om 27:an </text:span></text:p>
      <text:p text:style-name="P2">I slutet av mötet går styrelsen för att prata med de som äger villan som gränsar mot 27:an. Staketet var i så dåligt skicka att det revs. Nya ägaren till villan vill sätta upp nytt . Han ska ansvara för att det kommer upp och föra dialog med Siv som har kvarvarande staket mot villan. Samfälligheten står för halva kostnaden. </text:p>
      <text:p text:style-name="Standard"/>
      <text:p text:style-name="Standard"><text:span text:style-name="T1">11§ Övrigt </text:span></text:p>
      <text:p text:style-name="P2">Det har inkommit önskemål om elstolpar då boenden har elbilar och detta kommer att bli vanligare. Cecilia och Roger kommer att titta på lösning. </text:p>
      <text:p text:style-name="P2"/>
      <text:p text:style-name="P2">Frågan om brandskydd kommer att behöva vänta tills pandemin är över. </text:p>
      <text:p text:style-name="P2"/>
      <text:p text:style-name="P2">Louise informerar <text:s/>om att lampan som varit trasig på en av garagets gavlar nu är lagad. </text:p>
      <text:p text:style-name="P2">Louise får med en lista på lampor som blinkar för att Jesper ska åtgärda. </text:p>
      <text:p text:style-name="P2"/>
      <text:p text:style-name="P2">Det kommer bli nya ägare till 25L under sommaren. </text:p>
      <text:p text:style-name="P2"/>
      <text:p text:style-name="P2">Mötet avslutas. </text:p>
      <text:p text:style-name="P2"/>
      <text:p text:style-name="P2"/>
      <text:p text:style-name="P2"/>
      <text:p text:style-name="P2"/>
      <text:p text:style-name="P2">Vid protokollet <text:s text:c="67"/>Justerat </text:p>
      <text:p text:style-name="P2"/>
      <text:p text:style-name="P2"/>
      <text:p text:style-name="P2"/>
      <text:p text:style-name="P2">….............................................. <text:s text:c="39"/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3cm" fo:margin-left="2.499cm" fo:margin-right="3.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Samfälligheten Vintapparen 2021-05-11 <text:s text:c="61"/>Protokoll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Wittlock</meta:initial-creator>
    <dc:creator>Louise Wittlock</dc:creator>
    <meta:editing-cycles>9</meta:editing-cycles>
    <meta:creation-date>2020-04-28T05:01:00</meta:creation-date>
    <dc:date>2021-05-21T08:37:20</dc:date>
    <meta:editing-duration>P5DT21H37M46S</meta:editing-duration>
    <meta:generator>OpenOffice.org/3.3$Unix OpenOffice.org_project/330m20$Build-9567</meta:generator>
    <meta:document-statistic meta:table-count="0" meta:image-count="0" meta:object-count="0" meta:page-count="2" meta:paragraph-count="40" meta:word-count="389" meta:character-count="2860"/>
    <meta:user-defined meta:name="AppVersion">14.0000</meta:user-defined>
    <meta:user-defined meta:name="Company">Polismyndighet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